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917in" table:align="left"/>
    </style:style>
    <style:style style:name="Table1.A" style:family="table-column">
      <style:table-column-properties style:column-width="7.2917in"/>
    </style:style>
    <style:style style:name="Table1.A1" style:family="table-cell">
      <style:table-cell-properties style:vertical-align="middle" style:border-line-width="0.0007in 0.0347in 0.0007in" fo:padding="0.0521in" fo:border="0.0361in double #808080"/>
    </style:style>
    <style:style style:name="P1" style:family="paragraph" style:parent-style-name="Table_20_Contents">
      <style:paragraph-properties fo:margin-top="0in" fo:margin-bottom="0.1965in" fo:text-align="justify" style:justify-single-word="false"/>
      <style:text-properties fo:font-size="10pt"/>
    </style:style>
    <style:style style:name="P2" style:family="paragraph" style:parent-style-name="Table_20_Contents">
      <style:paragraph-properties fo:margin-top="0in" fo:margin-bottom="0.1965in" fo:text-align="center" style:justify-single-word="false"/>
      <style:text-properties fo:font-size="10pt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TTER OF INTENT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HIGHTOWER WAMRA CONSOLIDATED COALITION <text:line-break/>NON-BINDING LETTER OF INTENT</text:p>
            <text:p text:style-name="P1">NAME: ______________________________________________________</text:p>
            <text:p text:style-name="P1">PROPERTY ADDRESS: ______________________________________________________</text:p>
            <text:p text:style-name="P1">______________________________________________________</text:p>
            <text:p text:style-name="P1">PHONE: (H)________________________ (C)________________________</text:p>
            <text:p text:style-name="P1">E-MAIL: ______________________________________________________</text:p>
            <text:p text:style-name="P1">MAILING ADDRESS: ______________________________________________________</text:p>
            <text:p text:style-name="P1">______________________________________________________</text:p>
            <text:p text:style-name="P1">I, (WE) HAVE RECEIVED AN OFFER:</text:p>
            <text:p text:style-name="P1">YES:______________ NO:___________</text:p>
            <text:p text:style-name="P1">IF YES, FROM WHICH COMPANY:</text:p>
            <text:p text:style-name="P1">_________________________________</text:p>
            <text:p text:style-name="P1">I, (WE) HAVE SIGNED A LEASE:</text:p>
            <text:p text:style-name="P1">YES:______________ NO:___________</text:p>
            <text:p text:style-name="P1">TARRANT APPRAISAL DISTRICT INFO:</text:p>
            <text:p text:style-name="P1">Block:___________ Lot:___________</text:p>
            <text:p text:style-name="P1">SUBDIVISION: __________________________</text:p>
            <text:p text:style-name="P1">I (we) the undersigned, agree to become a member of the HIGHTOWER WAMRA CONSOLIDATED COALITION (H.W.C.C.). As a member, I authorize the H.W.C.C. committee members to negotiate a lease and signing bonus for my property’s mineral rights. I understand and agree that this is a NON-BINDING letter of intent to allow the committee to negotiate on my behalf.</text:p>
            <text:p text:style-name="P1">YOUR SIGNATURE: ____________________________________________</text:p>
            <text:p text:style-name="P1">YOUR SIGNATURE: ____________________________________________</text:p>
            <text:p text:style-name="P1">DATE:_______________________</text:p>
            <text:p text:style-name="P1">Send signed forms to: L. Worley, 6517 Johnnie St., Watauga, Texas 7614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272in" fo:margin-right="0.5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pe </meta:initial-creator>
    <meta:creation-date>2010-02-25T16:41:03.35</meta:creation-date>
    <meta:generator>OpenOffice.org/3.2$Win32 OpenOffice.org_project/320m12$Build-9483</meta:generator>
    <meta:document-statistic meta:table-count="1" meta:image-count="0" meta:object-count="0" meta:page-count="1" meta:paragraph-count="23" meta:word-count="133" meta:character-count="1379"/>
  </office:meta>
</office:document-meta>
</file>